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aramond" svg:font-family="Garamon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6.51cm" fo:margin-left="0cm" fo:margin-right="0cm" table:align="margins"/>
    </style:style>
    <style:style style:name="Table0.A" style:family="table-column">
      <style:table-column-properties style:column-width="4.128cm" style:rel-column-width="16383*"/>
    </style:style>
    <style:style style:name="Table0.B" style:family="table-column">
      <style:table-column-properties style:column-width="6.879cm" style:rel-column-width="27306*"/>
    </style:style>
    <style:style style:name="Table0.C" style:family="table-column">
      <style:table-column-properties style:column-width="5.503cm" style:rel-column-width="21846*"/>
    </style:style>
    <style:style style:name="Table0.A1" style:family="table-cell">
      <style:table-cell-properties style:vertical-align="top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le0.C1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0.A13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0.C13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3" style:family="paragraph" style:parent-style-name="Table_20_Contents">
      <style:paragraph-properties fo:margin-top="0cm" fo:margin-bottom="0cm" fo:line-height="100%" fo:text-align="start" style:justify-single-word="false"/>
    </style:style>
    <style:style style:name="P4" style:family="paragraph" style:parent-style-name="Standard" style:master-page-name="Page_20_Style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Garamond" fo:font-size="13pt" fo:font-weight="bold" style:font-name-asian="Garamond" style:font-size-asian="13pt" style:font-weight-asian="bold" style:font-name-complex="Garamond" style:font-size-complex="13pt" style:font-weight-complex="bold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Garamond" fo:font-size="12pt" style:font-name-asian="Garamond" style:font-size-asian="12pt" style:font-name-complex="Garamond" style:font-size-complex="12pt"/>
    </style:style>
    <style:style style:name="T1" style:family="text">
      <style:text-properties fo:color="#000000" style:font-name="Garamond" fo:font-size="12pt" style:font-name-asian="Garamond" style:font-size-asian="12pt" style:font-name-complex="Garamond" style:font-size-complex="12pt"/>
    </style:style>
    <style:style style:name="T2" style:family="text">
      <style:text-properties fo:color="#000000" style:font-name="Garamond" fo:font-size="13pt" fo:font-weight="bold" style:font-name-asian="Garamond" style:font-size-asian="13pt" style:font-weight-asian="bold" style:font-name-complex="Garamond" style:font-size-complex="13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apter 11</text:p>
      <text:p text:style-name="P5">Performance Enhancing Substances and Techniques </text:p>
      <text:p text:style-name="P6"/>
      <table:table table:name="Table0" table:style-name="Table0">
        <table:table-column table:style-name="Table0.A"/>
        <table:table-column table:style-name="Table0.B"/>
        <table:table-column table:style-name="Table0.C"/>
        <table:table-row>
          <table:table-cell table:style-name="Table0.A1" office:value-type="string">
            <text:p text:style-name="P7">Method</text:p>
          </table:table-cell>
          <table:table-cell table:style-name="Table0.A1" office:value-type="string">
            <text:p text:style-name="P7">Why take/do it?</text:p>
          </table:table-cell>
          <table:table-cell table:style-name="Table0.C1" office:value-type="string">
            <text:p text:style-name="P7">Dangers/Validity</text:p>
          </table:table-cell>
        </table:table-row>
        <table:table-row>
          <table:table-cell table:style-name="Table0.A1" office:value-type="string">
            <text:p text:style-name="P8">Vitamins</text:p>
          </table:table-cell>
          <table:table-cell table:style-name="Table0.A1" office:value-type="string">
            <text:p text:style-name="P8">supplement nutrition</text:p>
          </table:table-cell>
          <table:table-cell table:style-name="Table0.C1" office:value-type="string">
            <text:p text:style-name="P8">cause illness, tissue damage, could be toxic</text:p>
          </table:table-cell>
        </table:table-row>
        <table:table-row>
          <table:table-cell table:style-name="Table0.A1" office:value-type="string">
            <text:p text:style-name="P8">Protein</text:p>
          </table:table-cell>
          <table:table-cell table:style-name="Table0.A1" office:value-type="string">
            <text:p text:style-name="P8">Stimulants muscle growth </text:p>
          </table:table-cell>
          <table:table-cell table:style-name="Table0.C1" office:value-type="string">
            <text:p text:style-name="P8">Too much can be toxic, dehydration, muscle cramps, impairment of thermoregulatory function</text:p>
          </table:table-cell>
        </table:table-row>
        <table:table-row>
          <table:table-cell table:style-name="Table0.A1" office:value-type="string">
            <text:p text:style-name="P8">Anabolic Steroids</text:p>
          </table:table-cell>
          <table:table-cell table:style-name="Table0.A1" office:value-type="string">
            <text:p text:style-name="P8">increase lean body mass, recover quickly from training, decrease body fat, increase strength</text:p>
          </table:table-cell>
          <table:table-cell table:style-name="Table0.C1" office:value-type="string">
            <text:p text:style-name="P8">liver damage, increased aggression, masculinization of women </text:p>
          </table:table-cell>
        </table:table-row>
        <table:table-row>
          <table:table-cell table:style-name="Table0.A1" office:value-type="string">
            <text:p text:style-name="P8">Prohormones</text:p>
          </table:table-cell>
          <table:table-cell table:style-name="Table0.A1" office:value-type="string">
            <text:p text:style-name="P8">increases physical power</text:p>
          </table:table-cell>
          <table:table-cell table:style-name="Table0.C1" office:value-type="string">
            <text:p text:style-name="P8">acne, baldness, violent behaviour, </text:p>
          </table:table-cell>
        </table:table-row>
        <table:table-row>
          <table:table-cell table:style-name="Table0.A1" office:value-type="string">
            <text:p text:style-name="P8">Erythropoietin</text:p>
          </table:table-cell>
          <table:table-cell table:style-name="Table0.A1" office:value-type="string">
            <text:p text:style-name="P8">increases hemoglobin levels in blood, increases oxygen-carrying capacity of RBC’s</text:p>
          </table:table-cell>
          <table:table-cell table:style-name="Table0.C1" office:value-type="string">
            <text:p text:style-name="P8">heart failure</text:p>
          </table:table-cell>
        </table:table-row>
        <table:table-row>
          <table:table-cell table:style-name="Table0.A1" office:value-type="string">
            <text:p text:style-name="P8">Blood Doping</text:p>
          </table:table-cell>
          <table:table-cell table:style-name="Table0.A1" office:value-type="string">
            <text:p text:style-name="P8">increases blood oxygen carrying capacity, lactate levels decreased, sweating responses improved</text:p>
          </table:table-cell>
          <table:table-cell table:style-name="Table0.C1" office:value-type="string">
            <text:p text:style-name="P8">heart failure</text:p>
          </table:table-cell>
        </table:table-row>
        <table:table-row>
          <table:table-cell table:style-name="Table0.A1" office:value-type="string">
            <text:p text:style-name="P8">Caffeine</text:p>
          </table:table-cell>
          <table:table-cell table:style-name="Table0.A1" office:value-type="string">
            <text:p text:style-name="P8">increases alterness, reduces fatigue</text:p>
          </table:table-cell>
          <table:table-cell table:style-name="Table0.C1" office:value-type="string">
            <text:p text:style-name="P8">diuretic effect, drug dependency, irritability</text:p>
          </table:table-cell>
        </table:table-row>
        <table:table-row>
          <table:table-cell table:style-name="Table0.A1" office:value-type="string">
            <text:p text:style-name="P8">Creatine</text:p>
          </table:table-cell>
          <table:table-cell table:style-name="Table0.A1" office:value-type="string">
            <text:p text:style-name="P8">rapid production of ATP in skeletal muscle, increase in fast-twitch</text:p>
          </table:table-cell>
          <table:table-cell table:style-name="Table0.C1" office:value-type="string">
            <text:p text:style-name="P8">not well tolerated, increased dependency </text:p>
          </table:table-cell>
        </table:table-row>
        <table:table-row>
          <table:table-cell table:style-name="Table0.A1" office:value-type="string">
            <text:p text:style-name="P8">Pain-Masking Drugs</text:p>
          </table:table-cell>
          <table:table-cell table:style-name="Table0.A1" office:value-type="string">
            <text:p text:style-name="P8">ignore the pain from injury </text:p>
          </table:table-cell>
          <table:table-cell table:style-name="Table0.C1" office:value-type="string">
            <text:p text:style-name="P8">may get seriously injured or injure someone else, highly addictive</text:p>
          </table:table-cell>
        </table:table-row>
        <table:table-row>
          <table:table-cell table:style-name="Table0.A1" office:value-type="string">
            <text:p text:style-name="P8">Drug Masking</text:p>
          </table:table-cell>
          <table:table-cell table:style-name="Table0.A1" office:value-type="string">
            <text:p text:style-name="P8">reduce the presence of banned substances with use of drugs</text:p>
          </table:table-cell>
          <table:table-cell table:style-name="Table0.C1" office:value-type="string">
            <text:p text:style-name="P8">could be kicked out of competition, loss medals, banned for life etc.</text:p>
          </table:table-cell>
        </table:table-row>
        <table:table-row>
          <table:table-cell table:style-name="Table0.A1" office:value-type="string">
            <text:p text:style-name="P8">Carnitine</text:p>
          </table:table-cell>
          <table:table-cell table:style-name="Table0.A1" office:value-type="string">
            <text:p text:style-name="P8">decrease body fat, increase aerobic and anaerobic capacity</text:p>
          </table:table-cell>
          <table:table-cell table:style-name="Table0.C1" office:value-type="string">
            <text:p text:style-name="P8">not proven to work and not necessary</text:p>
          </table:table-cell>
        </table:table-row>
        <table:table-row>
          <table:table-cell table:style-name="Table0.A13" office:value-type="string">
            <text:p text:style-name="P8"/>
          </table:table-cell>
          <table:table-cell table:style-name="Table0.A13" office:value-type="string">
            <text:p text:style-name="P8"/>
          </table:table-cell>
          <table:table-cell table:style-name="Table0.C1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38" meta:word-count="179" meta:character-count="1317"/>
    <meta:generator>NeoOffice/3.1.2$Unix OpenOffice.org_project/Patch 2</meta:generator>
  </office:meta>
</office:document-meta>
</file>