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text-indent="0cm" style:auto-text-indent="false"/>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style>
    <style:style style:name="P3" style:family="paragraph" style:parent-style-name="Standard">
      <style:paragraph-properties fo:margin-left="0cm" fo:margin-right="0cm" fo:margin-top="0cm" fo:margin-bottom="0cm" fo:line-height="115%"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 style:family="paragraph" style:parent-style-name="Standard">
      <style:paragraph-properties fo:margin-left="0cm" fo:margin-right="0cm" fo:margin-top="0cm" fo:margin-bottom="0cm" fo:line-height="115%"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 style:family="paragraph" style:parent-style-name="Standard" style:master-page-name="Page_20_Style_20_1">
      <style:paragraph-properties fo:margin-left="0cm" fo:margin-right="0cm" fo:margin-top="0cm" fo:margin-bottom="0cm" fo:line-height="100%" fo:text-align="start" style:justify-single-word="false" fo:text-indent="0cm" style:auto-text-indent="false" style:page-number="auto"/>
      <style:text-properties fo:color="#000000" style:font-name="Times New Roman1" fo:font-size="16pt" style:font-name-asian="Times New Roman1" style:font-size-asian="16pt" style:font-name-complex="Times New Roman1" style:font-size-complex="16pt"/>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1" fo:font-size="16pt" style:font-name-asian="Times New Roman1" style:font-size-asian="16pt" style:font-name-complex="Times New Roman1" style:font-size-complex="16pt"/>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1" fo:font-size="11pt" style:font-name-asian="Times New Roman1" style:font-size-asian="11pt" style:font-name-complex="Times New Roman1" style:font-size-complex="11pt"/>
    </style:style>
    <style:style style:name="P8" style:family="paragraph" style:parent-style-name="Standard" style:list-style-name="L1">
      <style:paragraph-properties fo:margin-left="0cm" fo:margin-right="0cm" fo:margin-top="0cm" fo:margin-bottom="0cm" fo:line-height="100%" fo:text-align="start" style:justify-single-word="false" fo:text-indent="0cm" style:auto-text-indent="false"/>
      <style:text-properties fo:color="#000000" style:font-name="Times New Roman1" fo:font-size="11pt" style:font-name-asian="Times New Roman1" style:font-size-asian="11pt" style:font-name-complex="Times New Roman1" style:font-size-complex="11pt"/>
    </style:style>
    <style:style style:name="P9" style:family="paragraph" style:parent-style-name="Standard">
      <style:paragraph-properties fo:margin-left="0cm" fo:margin-right="0cm" fo:margin-top="0cm" fo:margin-bottom="0cm" fo:line-height="115%"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1" fo:font-size="11pt" style:font-name-asian="Times New Roman1" style:font-size-asian="11pt" style:font-name-complex="Times New Roman1" style:font-size-complex="11pt"/>
    </style:style>
    <style:style style:name="P10" style:family="paragraph" style:parent-style-name="Standard">
      <style:paragraph-properties fo:margin-left="0cm" fo:margin-right="0cm" fo:margin-top="0cm" fo:margin-bottom="0cm" fo:line-height="115%"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1" fo:font-size="11pt" style:font-name-asian="Times New Roman1" style:font-size-asian="11pt" style:font-name-complex="Times New Roman1" style:font-size-complex="11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1" style:family="text">
      <style:text-properties fo:color="#000000"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2" style:family="text">
      <style:text-properties fo:color="#000000" style:font-name="Times New Roman1" fo:font-size="11pt" style:font-name-asian="Times New Roman1" style:font-size-asian="11pt" style:font-name-complex="Times New Roman1" style:font-size-complex="11pt"/>
    </style:style>
    <style:style style:name="T3" style:family="text">
      <style:text-properties fo:color="#000000" style:font-name="Times New Roman1" fo:font-size="16pt" style:font-name-asian="Times New Roman1" style:font-size-asian="16pt" style:font-name-complex="Times New Roman1" style:font-size-complex="16pt"/>
    </style:style>
    <text:list-style style:name="L1">
      <text:list-level-style-bullet text:level="1" text:style-name="Bullet_20_Symbols" text:bullet-char="￢">
        <style:list-level-properties text:min-label-width="1.27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urse Information Sheet</text:p>
      <text:p text:style-name="P6">Healthy Active Living Education</text:p>
      <text:p text:style-name="P6">Exercise Science: PSE 4U</text:p>
      <text:p text:style-name="P7">This course focuses on the study of human movement and of systems, factors, and principles involved in human development. Students will learn about the effects of physical activity on health and performance, the evolution of physical activity and sports, and the factors that influence an individual’s participation in physical activity. The course prepares students for university programs in physical education, kinesiology, recreation, and sports administration.</text:p>
      <text:p text:style-name="P7"/>
      <text:p text:style-name="P7">PSE 4U focuses on these key expectations from the Ministry of Education’s curriculum:</text:p>
      <text:list xml:id="list1546151757" text:style-name="L1">
        <text:list-item>
          <text:p text:style-name="P8">describe the structure and function of the body and of physiological principles relating to human performance; </text:p>
        </text:list-item>
        <text:list-item>
          <text:p text:style-name="P8">demonstrate an understanding of biomechanical principles related to improving movement; </text:p>
        </text:list-item>
        <text:list-item>
          <text:p text:style-name="P8">demonstrate an understanding of the ways in which nutrition and training principles affect human performance; </text:p>
        </text:list-item>
        <text:list-item>
          <text:p text:style-name="P8">demonstrate an understanding of individual differences in performance, growth, and development; </text:p>
        </text:list-item>
        <text:list-item>
          <text:p text:style-name="P8">demonstrate an understanding of the principles of motor learning;</text:p>
        </text:list-item>
        <text:list-item>
          <text:p text:style-name="P8">describe the evolution of physical activity and sports; </text:p>
        </text:list-item>
        <text:list-item>
          <text:p text:style-name="P8">analyse the relationship of society and culture to sports and physical activity. </text:p>
        </text:list-item>
      </text:list>
      <text:p text:style-name="P7"/>
      <text:p text:style-name="P7">Your final mark will be calculated based on the Ministry of Education’s Achievement Chart for this course as follows: Knowledge/Understanding: 40%; Thinking: 20%; Communication: 20%; Application: 20%</text:p>
      <text:p text:style-name="P7"/>
      <text:p text:style-name="P7">70% of the final mark will be based on work completed throughout the course. 30% will be based on the final evaluation. Details are included below.</text:p>
      <text:p text:style-name="P11"/>
      <text:p text:style-name="P9">All course expectations can be found at the Ontario Ministry of Education Website</text:p>
      <text:p text:style-name="P9">http://www.edu.gov.on.ca/eng/curriculum/secondary</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1" meta:paragraph-count="16" meta:word-count="244" meta:character-count="1719"/>
    <meta:generator>NeoOffice/3.1.2$Unix OpenOffice.org_project/Patch 2</meta:generator>
  </office:meta>
</office:document-meta>
</file>